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Deze vergunning geldt alleen voor het houden van een eendjesrace op 27 april 2017 op de Kromme Rijn tussen de brug bij het Walplantsoen en de brug bij de Nieuweweg in Wijk bij Duurstede (code HDSR 101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Deze vergunning geldt alleen voor het houden van een eendjesrace op <text:span text:style-name="nadrukvet">27 april 2017 </text:span>op de Kromme Rijn tussen de brug bij het Walplantsoen en de brug bij de Nieuweweg in Wijk bij Duurstede Dit besluit is verzonden op 5 april 2017.</text:p>
            <text:p text:style-name="common-al">
            <text:span text:style-name="nadrukvet">Ter inzage</text:span>
          </text:p>
            <text:p text:style-name="common-al">U kunt de vergunning en de bijbehorende stukken inzien van 8 april 2017 tot en met 20 me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7 apri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31</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31</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31</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Deze vergunning geldt alleen voor het houden van een eendjesrace op 27 april 2017 op de Kromme Rijn tussen de brug bij het Walplantsoen en de brug bij de Nieuweweg in Wijk bij Duurstede (code HDSR 1016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7</meta:user-defined>
    <meta:user-defined meta:name="OVERHEIDop.publicationIssue">3131</meta:user-defined>
    <meta:user-defined meta:name="OVERHEIDop.WsbID/DC.identifier">wsb-2017-3131</meta:user-defined>
    <meta:user-defined meta:name="OVERHEID.TaxonomieBeleidsagenda/OVERHEID.category">Ruimte en infrastructuur | Organisatie en beleid</meta:user-defined>
    <meta:user-defined meta:name="OVERHEIDop.referentienummer">1236507</meta:user-defined>
    <meta:user-defined meta:name="DCTERMS.abstract">Het waterschap heeft een watervergunning verleend. Deze vergunning geldt alleen voor het houden van een eendjesrace op 27 april 2017 op de Kromme Rijn tussen de brug bij het Walplantsoen en de brug bij de Nieuweweg in Wijk bij Duurstede Dit besluit is verzonden op 5 april 201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61CA 3</meta:user-defined>
    <meta:user-defined meta:name="OVERHEIDop.woonplaats">Wijk bij Duurstede</meta:user-defined>
    <meta:user-defined meta:name="OVERHEIDop.straatnaam">Walplantsoe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52393 442587</meta:user-defined>
    <meta:user-defined meta:name="OVERHEIDop.versieInformatie"/>
  </office:meta>
</office:document-meta>
</file>