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Mathijsenstraat 1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plaatsen, hebben en onderhouden van een nieuwe vlonder met beschoeiing aan de Mathijsenstraat 1 in Hoogeveen. ( <text:span text:style-name="nadrukcur">dossiernummer Z/17/010396; verzenddatum 5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29</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9</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29</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Mathijsenstraat 1 in Hooge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129</meta:user-defined>
    <meta:user-defined meta:name="OVERHEIDop.WsbID/DC.identifier">wsb-2017-312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09AP 1</meta:user-defined>
    <meta:user-defined meta:name="OVERHEIDop.woonplaats">Hoogeveen</meta:user-defined>
    <meta:user-defined meta:name="OVERHEIDop.straatnaam">Mathijsen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7554 526325</meta:user-defined>
    <meta:user-defined meta:name="OVERHEIDop.versieInformatie"/>
  </office:meta>
</office:document-meta>
</file>