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Hessenweg 18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leggen van een kabel en leiding nabij de Hessenweg 18 in Zwolle. (       <text:span text:style-name="nadrukcur">dossiernummer Z/17/010413; verzenddatum 5 april 2017)</text:span></text:p>
                <text:p text:style-name="al"/>
                <text:p text:style-name="al">Het besluit met de daarbij behorende stukken ligt gedurende 6 weken na verzenddatum van het besluit ter inzage bij het team Vergunningen.</text:p>
              </text:list-item>
            </text:list>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28</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28</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28</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Hessenweg 18 in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7</meta:user-defined>
    <meta:user-defined meta:name="OVERHEIDop.publicationIssue">3128</meta:user-defined>
    <meta:user-defined meta:name="OVERHEIDop.WsbID/DC.identifier">wsb-2017-312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28PA 18</meta:user-defined>
    <meta:user-defined meta:name="OVERHEIDop.woonplaats">Zwolle</meta:user-defined>
    <meta:user-defined meta:name="OVERHEIDop.straatnaam">Hessen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8787 504307</meta:user-defined>
    <meta:user-defined meta:name="OVERHEIDop.versieInformatie"/>
  </office:meta>
</office:document-meta>
</file>