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616 het tijdelijk dempen van oppervlaktewater ter plaatse van de Middelburgseweg nr. 9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april 2017 een vergunning verleend voor het tijdelijk, voor de duur van maximaal één (1) jaar dempen van een gedeelte van overige watergang  wg.11-1139  over een lengte van 49 m met een totaal oppervlak van 233 m² in de polder Bloemendaal (landelijk gebied) ter plaatse van de Middelburgseweg nr. 9 in Waddinxveen.</text:p>
            <text:p text:style-name="common-al"/>
            <text:p text:style-name="common-al">De stukken liggen tot en met 17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5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2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2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2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16 het tijdelijk dempen van oppervlaktewater ter plaatse van de Middelburgseweg nr. 9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3127</meta:user-defined>
    <meta:user-defined meta:name="OVERHEIDop.WsbID/DC.identifier">wsb-2017-31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41LB 9</meta:user-defined>
    <meta:user-defined meta:name="OVERHEIDop.woonplaats">Waddinxveen</meta:user-defined>
    <meta:user-defined meta:name="OVERHEIDop.straatnaam">Middelburg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16|exb-2017-13693</meta:user-defined>
    <meta:user-defined meta:name="OVERHEID.EPSG28992/DC.spatial">106399 451374</meta:user-defined>
    <meta:user-defined meta:name="OVERHEIDop.versieInformatie"/>
  </office:meta>
</office:document-meta>
</file>