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87 het bouwen van een uitbouw/serre ter plaatse van Doctor van Noortstraat 13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7 een vergunning verleend voor het bouwen en hebben van een uitbouw/serre in de beschermingszone van de regionale kering, een en ander ter plaatse van de Doctor van Noortstraat 13A te Leidschendam. </text:p>
            <text:p text:style-name="common-al"/>
            <text:p text:style-name="common-al">De stukken liggen tot en met 17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1-3063254.</text:p>
            <text:p text:style-name="common-al"/>
            <text:p text:style-name="common-al">Leiden,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87 het bouwen van een uitbouw/serre ter plaatse van Doctor van Noortstraat 13A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26</meta:user-defined>
    <meta:user-defined meta:name="OVERHEIDop.WsbID/DC.identifier">wsb-2017-31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R 13a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87|exb-2017-13681</meta:user-defined>
    <meta:user-defined meta:name="OVERHEID.EPSG28992/DC.spatial">91146 456821</meta:user-defined>
    <meta:user-defined meta:name="OVERHEIDop.versieInformatie"/>
  </office:meta>
</office:document-meta>
</file>