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uiker nabij de Sonnenbergweg en Bosjessteeg in IJsselmuiden en Stuursmansweg en Hasselter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diverse tijdelijke dammen met duiker nabij de Sonnenbergweg en Bosjessteeg in IJsselmuiden en Stuursmansweg en Hasselterweg in Zwolle. (       <text:span text:style-name="nadrukcur">dossiernummer Z/17/010176; verzenddatum 5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2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uiker nabij de Sonnenbergweg en Bosjessteeg in IJsselmuiden en Stuursmansweg en Hasselter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25</meta:user-defined>
    <meta:user-defined meta:name="OVERHEIDop.WsbID/DC.identifier">wsb-2017-31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RK 6</meta:user-defined>
    <meta:user-defined meta:name="OVERHEIDop.woonplaats">IJsselmuiden</meta:user-defined>
    <meta:user-defined meta:name="OVERHEIDop.straatnaam">Bosjessteeg</meta:user-defined>
    <meta:user-defined meta:name="OVERHEID.PostcodeHuisnummer/OVERHEIDop.postcodeHuisnummer">8271</meta:user-defined>
    <meta:user-defined meta:name="OVERHEIDop.straatnaam">Sonnenbergweg</meta:user-defined>
    <meta:user-defined meta:name="OVERHEID.PostcodeHuisnummer/OVERHEIDop.postcodeHuisnummer">8044PC</meta:user-defined>
    <meta:user-defined meta:name="OVERHEIDop.woonplaats">Zwolle</meta:user-defined>
    <meta:user-defined meta:name="OVERHEIDop.straatnaam">Stuurmansweg</meta:user-defined>
    <meta:user-defined meta:name="OVERHEID.PostcodeHuisnummer/OVERHEIDop.postcodeHuisnummer">8041AL 2t 1</meta:user-defined>
    <meta:user-defined meta:name="OVERHEIDop.straatnaam">Hassel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956 506882</meta:user-defined>
    <meta:user-defined meta:name="OVERHEID.EPSG28992/DC.spatial">193709 507452</meta:user-defined>
    <meta:user-defined meta:name="OVERHEID.EPSG28992/DC.spatial">198579 506536</meta:user-defined>
    <meta:user-defined meta:name="OVERHEID.EPSG28992/DC.spatial">201373 503261</meta:user-defined>
    <meta:user-defined meta:name="OVERHEIDop.versieInformatie"/>
  </office:meta>
</office:document-meta>
</file>