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769 diverse werkzaamheden ter hoogte van VOP E19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5 april 2017 een besluit genomen voor uitvoeren van ontgravingen voor het aanbrengen van riolering en het aanbrengen van de horizontaal bemalen drainage en verticale bemaling op een diepte van meer dan 1,50 m min maaiveld in de bodem in kwetsbaar kwelgebied in de Haarlemmermeerpolder in het kader van de realisatie van accu-oplaadpunten ter hoogte van VOP E19 te Schiphol.</text:p>
            <text:p text:style-name="common-al"/>
            <text:p text:style-name="common-al">De stukken liggen tot en met 17 me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5 april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24</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24</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24</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769 diverse werkzaamheden ter hoogte van VOP E19 te Schipho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7</meta:user-defined>
    <meta:user-defined meta:name="OVERHEIDop.publicationIssue">3124</meta:user-defined>
    <meta:user-defined meta:name="OVERHEIDop.WsbID/DC.identifier">wsb-2017-312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AP 4</meta:user-defined>
    <meta:user-defined meta:name="OVERHEIDop.woonplaats">Schiphol</meta:user-defined>
    <meta:user-defined meta:name="OVERHEIDop.straatnaam">Vertrekpassag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769|exb-2017-13680</meta:user-defined>
    <meta:user-defined meta:name="OVERHEID.EPSG28992/DC.spatial">112442 480422</meta:user-defined>
    <meta:user-defined meta:name="OVERHEIDop.versieInformatie"/>
  </office:meta>
</office:document-meta>
</file>