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767 het tijdelijk aanbrengen van verhard oppervlak ter hoogte van de Zonnekruid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7 een besluit genomen voor het aanbrengen, tijdelijk van 27 maart 2017 tot en met 31 mei 2017 hebben en weer wegnemen van ca. 1.400 m² verhard oppervlak bestaande uit rijplaten ter hoogte van de Zonnekruidweg te Schiphol.</text:p>
            <text:p text:style-name="common-al"/>
            <text:p text:style-name="common-al">De stukken liggen tot en met 17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767 het tijdelijk aanbrengen van verhard oppervlak ter hoogte van de Zonnekruid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23</meta:user-defined>
    <meta:user-defined meta:name="OVERHEIDop.WsbID/DC.identifier">wsb-2017-31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A 100</meta:user-defined>
    <meta:user-defined meta:name="OVERHEIDop.woonplaats">Badhoevedorp</meta:user-defined>
    <meta:user-defined meta:name="OVERHEIDop.straatnaam">Duizendbla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67|exb-2017-13677</meta:user-defined>
    <meta:user-defined meta:name="OVERHEID.EPSG28992/DC.spatial">111715 481755</meta:user-defined>
    <meta:user-defined meta:name="OVERHEIDop.versieInformatie"/>
  </office:meta>
</office:document-meta>
</file>