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terveerdijk 9 t/m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en het verwijderen van een waterleiding nabij de Katerveerdijk 9 t/m 15 in Zwolle. (      <text:span text:style-name="nadrukcur">dossiernummer Z/17/010145; verzenddatum 5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aterveerdijk 9 t/m 1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2</meta:user-defined>
    <meta:user-defined meta:name="OVERHEIDop.WsbID/DC.identifier">wsb-2017-31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9BL 17</meta:user-defined>
    <meta:user-defined meta:name="OVERHEIDop.woonplaats">Zwolle</meta:user-defined>
    <meta:user-defined meta:name="OVERHEIDop.straatnaam">Katerve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610 501581</meta:user-defined>
    <meta:user-defined meta:name="OVERHEIDop.versieInformatie"/>
  </office:meta>
</office:document-meta>
</file>