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eilervaart 44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gebruik maken van een waterstaatswerk en/of de bijbehorende beschermingszone van de primaire watergang (Beilervaart), en de waterkeringen voor het leggen, hebben en onderhouden van een leiding door middel van een bestuurbare boring onder de Beilervaart ter hoogte van huisnummer Beilervaart 44 in Beilen. (     <text:span text:style-name="nadrukcur">dossiernummer Z/17/010298; verzenddatum 5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2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eilervaart 44 in Bei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21</meta:user-defined>
    <meta:user-defined meta:name="OVERHEIDop.WsbID/DC.identifier">wsb-2017-31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E 44</meta:user-defined>
    <meta:user-defined meta:name="OVERHEIDop.woonplaats">Beilen</meta:user-defined>
    <meta:user-defined meta:name="OVERHEIDop.straatnaam">Beiler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7278 542436</meta:user-defined>
    <meta:user-defined meta:name="OVERHEIDop.versieInformatie"/>
  </office:meta>
</office:document-meta>
</file>