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primaire watergang, op de locatie Achterdijk 10A in Schalkwijk (code HDSR 101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Achterdijk 10A in Schalkwijk in de gemeente Houten.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primaire watergang, op de locatie Achterdijk 10A in Schalkwijk (code HDSR 101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0</meta:user-defined>
    <meta:user-defined meta:name="OVERHEIDop.WsbID/DC.identifier">wsb-2017-3120</meta:user-defined>
    <meta:user-defined meta:name="OVERHEID.TaxonomieBeleidsagenda/OVERHEID.category">Ruimte en infrastructuur | Organisatie en beleid</meta:user-defined>
    <meta:user-defined meta:name="OVERHEIDop.referentienummer">12410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G 10</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9718 443513</meta:user-defined>
    <meta:user-defined meta:name="OVERHEIDop.versieInformatie"/>
  </office:meta>
</office:document-meta>
</file>