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am met duiker in een a-water ter hoogte van de Fazantenweg nabij nummer 50 te Dongen ten behoeve van toegang vakantiepark Pukkemu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anuari 2017 met registratienummer WBD17-00051, aanleggen van een dam met duiker in een a-water ter hoogte van de Fazantenweg nabij nummer 50 te Dongen ten behoeve van toegang vakantiepark Pukkemuk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31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dam met duiker in een a-water ter hoogte van de Fazantenweg nabij nummer 50 te Dongen ten behoeve van toegang vakantiepark Pukkemu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12</meta:user-defined>
    <meta:user-defined meta:name="OVERHEIDop.WsbID/DC.identifier">wsb-2017-3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6RC 50</meta:user-defined>
    <meta:user-defined meta:name="OVERHEIDop.woonplaats">Dongen</meta:user-defined>
    <meta:user-defined meta:name="OVERHEIDop.straatnaam">Fazant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900 404197</meta:user-defined>
    <meta:user-defined meta:name="OVERHEIDop.versieInformatie"/>
  </office:meta>
</office:document-meta>
</file>