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Oude Kerkweg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een waterstaatswerk en/of bijbehorende beschermingszone voor het graven van een nieuwe sloot en het leggen van een dam met duiker nabij de Oude Kerkweg in Giethoorn. (       <text:span text:style-name="nadrukcur">dossiernummer Z/17/010391; verzenddatum 4 april 2017)</text:span></text:p>
                <text:p text:style-name="al"/>
                <text:p text:style-name="al">Het besluit met de daarbij behorende stukken ligt gedurende 6 weken na verzenddatum van het besluit ter inzage bij het team Vergunningen.</text:p>
              </text:list-item>
            </text:list>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19</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19</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19</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Oude Kerkweg in Giethoor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7</meta:user-defined>
    <meta:user-defined meta:name="OVERHEIDop.publicationIssue">3119</meta:user-defined>
    <meta:user-defined meta:name="OVERHEIDop.WsbID/DC.identifier">wsb-2017-311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55CW 4c</meta:user-defined>
    <meta:user-defined meta:name="OVERHEIDop.woonplaats">Giethoorn</meta:user-defined>
    <meta:user-defined meta:name="OVERHEIDop.straatnaam">Oude Kerk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8858 526914</meta:user-defined>
    <meta:user-defined meta:name="OVERHEIDop.versieInformatie"/>
  </office:meta>
</office:document-meta>
</file>