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stapelenstoel 1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793 ingevolge de Keur waterschap Brabantse Delta 2015 bekend gemaakt op 3 april 2017 voor het uitvoeren van waterhuishoudkundige werkzaamheden ten behoeve van het bouw- en woonrijp maken nieuwbouwplan Driestapelenhof te Kaatsheuvel bestaande uit het vergaven van a- en b-wateren en het aanleggen van drie dammen met duiker in a-wateren ter hoogte van Driestapelenstoel 16 te Kaatsheuvel.</text:p>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iestapelenstoel 16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8</meta:user-defined>
    <meta:user-defined meta:name="OVERHEIDop.WsbID/DC.identifier">wsb-2017-3118</meta:user-defined>
    <meta:user-defined meta:name="OVERHEID.TaxonomieBeleidsagenda/OVERHEID.category">Ruimte en infrastructuur | Organisatie en beleid</meta:user-defined>
    <meta:user-defined meta:name="OVERHEIDop.referentienummer">WBD17-006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K 16</meta:user-defined>
    <meta:user-defined meta:name="OVERHEIDop.woonplaats">Kaatsheuvel</meta:user-defined>
    <meta:user-defined meta:name="OVERHEIDop.straatnaam">Driestapelensto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93|exb-2017-13652</meta:user-defined>
    <meta:user-defined meta:name="OVERHEID.EPSG28992/DC.spatial">129339 407399</meta:user-defined>
    <meta:user-defined meta:name="OVERHEIDop.versieInformatie"/>
  </office:meta>
</office:document-meta>
</file>