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plaatsen van een werk in het profiel van vrije ruimte op het perceel, kadastraal bekend als gemeente Diessen, sectie E, nummer 151. Het is gelegen in de buurt van Baarschotsestraat te Diessen.</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116</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16</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16</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7</meta:user-defined>
    <meta:user-defined meta:name="OVERHEIDop.publicationIssue">3116</meta:user-defined>
    <meta:user-defined meta:name="OVERHEIDop.WsbID/DC.identifier">wsb-2017-3116</meta:user-defined>
    <meta:user-defined meta:name="DCTERMS.abstract">Het dagelijks bestuur van Waterschap De Dommel heeft een vergunning ingevolge de Waterwet verleend voor Waterstaatswerk of beschermingszone gebruiken op locatie Ter hoogte van Baarschotsestraat 1 in Hilvarenbeek. Het vergunningnummer is Z43318.</meta:user-defined>
    <meta:user-defined meta:name="OVERHEID.TaxonomieBeleidsagenda/OVERHEID.category">Bestuur | Organisatie en beleid</meta:user-defined>
    <meta:user-defined meta:name="OVERHEIDop.referentienummer">WPDO-AL5E8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87</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AJUB4Y_nvdv_23-02_525_waterverg...|exb-2017-13648</meta:user-defined>
    <meta:user-defined meta:name="OVERHEID.EPSG28992/DC.spatial">140760.909 385557.665</meta:user-defined>
    <meta:user-defined meta:name="OVERHEIDop.versieInformatie"/>
  </office:meta>
</office:document-meta>
</file>