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2 beschoeide eilandjes met een boompje erop in de watergang tussen Haanwijk 2b en 2c in Harmelen (code HDSR 10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2 beschoeide eilandjes met een boompje erop in de watergang tussen Haanwijk 2b en 2c in Harmelen in de gemeente Woerden. Dit besluit is verzonden op 5 april 2017.</text:p>
            <text:p text:style-name="common-al">
            <text:span text:style-name="nadrukvet">Ter inzage</text:span>
          </text:p>
            <text:p text:style-name="common-al">U kunt de vergunning en de bijbehorende stukken inzien van 8 april 2017 tot en met 20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1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1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2 beschoeide eilandjes met een boompje erop in de watergang tussen Haanwijk 2b en 2c in Harmelen (code HDSR 103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114</meta:user-defined>
    <meta:user-defined meta:name="OVERHEIDop.WsbID/DC.identifier">wsb-2017-3114</meta:user-defined>
    <meta:user-defined meta:name="OVERHEID.TaxonomieBeleidsagenda/OVERHEID.category">Ruimte en infrastructuur | Organisatie en beleid</meta:user-defined>
    <meta:user-defined meta:name="OVERHEIDop.referentienummer">1238219</meta:user-defined>
    <meta:user-defined meta:name="DCTERMS.abstract">Het waterschap heeft een watervergunning verleend voor het aanleggen van 2 beschoeide eilandjes met een boompje erop in de watergang tussen Haanwijk 2b en 2c in Harmelen in de gemeente Woerden. Dit besluit is verzonden op 5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J 2</meta:user-defined>
    <meta:user-defined meta:name="OVERHEIDop.woonplaats">Harmelen</meta:user-defined>
    <meta:user-defined meta:name="OVERHEIDop.straatnaam">Haanw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5365 455810</meta:user-defined>
    <meta:user-defined meta:name="OVERHEIDop.versieInformatie"/>
  </office:meta>
</office:document-meta>
</file>