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3915 voor de realisatie van de verbeelding van het voormalige Blokhuis achter de Havenweg in Stavoren</text:p>
      <text:section text:name="zakelijke-mededeling_id1-3-2" text:style-name="zakelijke-mededeling">
        <text:section text:name="zakelijke-mededeling-tekst_id1-3-2-1" text:style-name="zakelijke-mededeling-tekst">
          <text:section text:name="tekst_id1-3-2-1-1" text:style-name="tekst">
            <text:p text:style-name="common-al">•Op 5 april 2017 heeft het dagelijks bestuur van Wetterskip Fryslân een watervergunning verleend aan Gemeente Súdwest Fryslân voor de realisatie van de verbeelding van het voormalige Blokhuis achter de Havenweg in Stavoren.</text:p>
            <text:p text:style-name="common-al">De watervergunning en de daarbij behorende stukken liggen vanaf 8 april tot  20 mei 2017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de heer E. IJzendoorn, tel. 058 292 2815 of per e-mail eijzendoorn@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1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3915 voor de realisatie van de verbeelding van het voormalige Blokhuis achter de Havenweg in Stavo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13</meta:user-defined>
    <meta:user-defined meta:name="OVERHEIDop.WsbID/DC.identifier">wsb-2017-3113</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715EM 14</meta:user-defined>
    <meta:user-defined meta:name="OVERHEIDop.woonplaats">Stavoren</meta:user-defined>
    <meta:user-defined meta:name="OVERHEIDop.straatnaam">Haven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52907 544248</meta:user-defined>
    <meta:user-defined meta:name="OVERHEIDop.versieInformatie"/>
  </office:meta>
</office:document-meta>
</file>