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Amstel, Gooi en Vecht is verantwoordelijk voor dijken, vaarwegen, het waterpeil en de kwaliteit van het oppervlaktewater in het stroomgebied van de Amstel en de Vecht en in het Gooi. Waternet voert de werkzaamheden van het waterschap uit. Waternet is gevestigd in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werp-</text:span>
            <text:span text:style-name="nadrukvet">dijkverbetering</text:span>
            <text:span text:style-name="nadrukvet">s</text:span>
            <text:span text:style-name="nadrukvet">plan </text:span>
            <text:span text:style-name="nadrukvet">Ringdijk Watergraafsmeer</text:span>
            <text:span text:style-name="nadrukvet">en ontwerp-</text:span>
            <text:span text:style-name="nadrukvet">leggerwijziging Ringdijk Watergraafsmeer</text:span>
          </text:p>
            <text:p text:style-name="common-al">Het Dagelijks Bestuur van Waterschap Amstel, Gooi en Vecht maakt bekend dat het heeft vastgesteld: het ontwerp-dijkverbeteringsplan Ringdijk Watergraafsmeer en de ontwerp-leggerwijziging Ringdijk Watergraafsmeer.</text:p>
            <text:p text:style-name="common-al">Traject: Ringdijk Watergraafsmeer</text:p>
            <text:p text:style-name="common-al">Kadevak: A117</text:p>
            <text:p text:style-name="common-al">Polders: Watergraafsmeer </text:p>
            <text:p text:style-name="common-al">Gemeente: Amsterdam </text:p>
            <text:p text:style-name="common-al">Lengte traject: 990</text:p>
            <text:p text:style-name="common-al">Een dijkverbeteringsplan is een projectplan als bedoeld in artikel 5.4 van de Waterwet. Afdeling 2 van de Crisis- en herstelwet is hierop van toepassing. In het ontwerp-dijkverbeteringsplan is opgenomen welke werkzaamheden Waterschap Amstel, Gooi en Vecht wil uitvoeren om er voor te zorgen dat de dijk blijft voldoen aan de gestelde eisen. Tevens wordt in het ontwerp-dijkverbeteringsplan toegelicht op welke wijze de werkzaamheden worden uitgevoerd en beschreven welke voorzieningen worden getroffen om nadelige gevolgen ongedaan te maken of te beperken.</text:p>
            <text:p text:style-name="common-al">De legger is een register of administratiesysteem waarin wordt vastgelegd hoe de vorm, afmeting of constructie van de dijk eruit ziet. Het is een officieel document dat door het bestuur van het waterschap wordt vastgesteld. Ook worden de kern- en beschermingszones van de waterkering aangegeven in de legger. Voor deze zones gelden bepaalde verboden en geboden die zijn beschreven in de Keur AGV 2011.</text:p>
            <text:p text:style-name="common-al">
            <text:span text:style-name="nadrukvet">m</text:span>
            <text:span text:style-name="nadrukvet">.e.r.-</text:span>
            <text:span text:style-name="nadrukvet">beoordelingsbesluit </text:span>
          </text:p>
            <text:p text:style-name="common-al">Voor het dijkverbeteringsplan heeft een m.e.r.-beoordeling plaatsgevonden. Uit deze beoordeling blijkt dat de dijkverbetering Ringdijk Watergraafsmeer geen belangrijk negatief effect heeft op natuur in het plangebied. Het Dagelijks Bestuur van Waterschap Amstel, Gooi en Vecht heeft daarom een m.e.r.-beoordelingsbesluit vastgesteld waarin is aangegeven dat voor de dijkverbetering Ringdijk Watergraafsmeer geen milieueffectrapport behoeft te worden opgesteld. </text:p>
            <text:p text:style-name="common-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common-al">
            <text:span text:style-name="nadrukvet">Inzien van stukken</text:span>
          </text:p>
            <text:p text:style-name="common-al">Het ontwerp-dijkverbeteringsplan, de ontwerp-leggerwijziging en het m.e.r.-beoordelingsbesluit met de bijbehorende stukken kunt u raadplegen van <text:span text:style-name="nadrukvet">maandag</text:span><text:span text:style-name="nadrukvet"> 10 april 2017</text:span><text:span text:style-name="nadrukvet"> t/m </text:span><text:span text:style-name="nadrukvet">zondag 21 mei 2017</text:span> op de website van <text:span text:style-name="nadrukondlijn">www.overheid.nl</text:span> en op de website van <text:a xlink:href="https://www.agv.nl/werk-in-uitvoering/dijkversterking-ringdijk-watergraafsmeer/" xlink:type="simple">www.agv.nl</text:a>. </text:p>
            <text:p text:style-name="common-al">
            <text:span text:style-name="nadrukvet">Zienswijzen</text:span>
          </text:p>
            <text:p text:style-name="common-al">Tijdens de periode dat het ontwerp-dijkverbeteringsplan, de ontwerp-leggerwijziging en het m.e.r.-beoordelingsbesluit ter inzage liggen, kunnen belanghebbenden daarover schriftelijk of mondeling een zienswijze kenbaar maken.</text:p>
            <text:p text:style-name="common-al">Een schriftelijke zienswijze kan worden gericht aan:</text:p>
            <text:p text:style-name="common-al">Waterschap Amstel, Gooi en Vecht</text:p>
            <text:p text:style-name="common-al">T.a.v. Dagelijks Bestuur</text:p>
            <text:p text:style-name="common-al">Postbus 94370</text:p>
            <text:p text:style-name="common-al">1090 GJ Amsterdam</text:p>
            <text:p text:style-name="common-al">Wij verzoeken u als onderwerp ‘Inspraak ontwerp-dijkverbeteringsplan Ringdijk Watergraafsmeer en/of ontwerp-leggerwijziging Ringdijk Watergraafsmeer' te vermelden.</text:p>
            <text:p text:style-name="common-al">Voor het kenbaar maken van een mondelinge zienswijze en/of meer informatie over het ontwerp-dijkverbeteringsplan, de ontwerp-leggerwijziging of m.e.r.-beoordelingsbesluit kunt u telefonisch contact opnemen met projectteam Ringdijk Watergraafsmeer via telefoonnummer <text:span text:style-name="nadrukvet">0900 – 9394 (uw gebruikelijke belkosten).</text:span> U kunt ook een e-mail sturen naar ringdijkwatergraafsmeer@waternet.nl. </text:p>
            <text:p text:style-name="last-al">Amsterdam, 1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311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aterschap Amstel, Gooi en Vecht is verantwoordelijk voor dijken, vaarwegen, het waterpeil en de kwaliteit van het oppervlaktewater in het stroomgebied van de Amstel en de Vecht en in het Gooi. Waternet voert de werkzaamheden van het waterschap uit. Waternet is gevestigd in Ams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11</meta:user-defined>
    <meta:user-defined meta:name="OVERHEIDop.WsbID/DC.identifier">wsb-2017-3111</meta:user-defined>
    <meta:user-defined meta:name="OVERHEID.TaxonomieBeleidsagenda/OVERHEID.category">Ruimte en infrastructuur | Organisatie en beleid</meta:user-defined>
    <meta:user-defined meta:name="OVERHEID.Gemeente/DC.spatial">Amsterdam</meta:user-defined>
    <meta:user-defined meta:name="DC.source">artikel 5.4 van de Waterwet;1.0:c:BWBR0025458&amp;artikel=5.4&amp;g=2017-01-01</meta:user-defined>
    <meta:user-defined meta:name="DC.source">artikel 78, tweede lid, van de Waterschapswet;1.0:c:BWBR0005108&amp;artikel=78&amp;lid=2&amp;g=2017-01-01</meta:user-defined>
    <meta:user-defined meta:name="DC.source">artikel 5.1 van de Waterwet;1.0:c:BWBR0025458&amp;artikel=5.1&amp;g=2017-01-01</meta:user-defined>
    <meta:user-defined meta:name="DC.source">;http://decentrale.regelgeving.overheid.nl/cvdr/xhtmloutput/historie/Noord-Holland/55467/55467_2.html</meta:user-defined>
    <meta:user-defined meta:name="OVERHEIDop.referentienummer">01.1015</meta:user-defined>
    <meta:user-defined meta:name="DCTERMS.abstract">Vastgesteld ontwerp-dijkverbeteringsplan Ringdijk Watergraafsmeer en ontwerp-leggerwijziging Ringdijk Watergraafsmeer</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Plannen | overig</meta:user-defined>
    <meta:user-defined meta:name="OVERHEID.Waterschap/DCTERMS.publisher">Hoogheemraadschap Amstel, Gooi en Vecht</meta:user-defined>
    <meta:user-defined meta:name="OVERHEID.Waterschap/OVERHEID.authority">Hoogheemraadschap Amstel, Gooi en Vecht</meta:user-defined>
    <meta:user-defined meta:name="OVERHEIDop.externeBijlage">DB besluit ontwerp-dijkverbeteringsplan |exb-2017-13596</meta:user-defined>
    <meta:user-defined meta:name="OVERHEIDop.externeBijlage">DB besluit ontwerp-leggerwijziging |exb-2017-13597</meta:user-defined>
    <meta:user-defined meta:name="OVERHEIDop.externeBijlage">Ontwerp-dijkverbeteringsplan|exb-2017-13598</meta:user-defined>
    <meta:user-defined meta:name="OVERHEIDop.externeBijlage">Bijlage A Begrippenlijst|exb-2017-13599</meta:user-defined>
    <meta:user-defined meta:name="OVERHEIDop.externeBijlage">Bijlage B Plantekeningen|exb-2017-13600</meta:user-defined>
    <meta:user-defined meta:name="OVERHEIDop.externeBijlage">Bijlage C Leggertekening 2015 oud|exb-2017-13601</meta:user-defined>
    <meta:user-defined meta:name="OVERHEIDop.externeBijlage">Bijlage D Leggertekening 2017 Nieuw|exb-2017-13602</meta:user-defined>
    <meta:user-defined meta:name="OVERHEIDop.externeBijlage">Bijlage E MER beoordeling|exb-2017-13603</meta:user-defined>
    <meta:user-defined meta:name="OVERHEIDop.versieInformatie"/>
  </office:meta>
</office:document-meta>
</file>