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in de keurzones van een primaire watergang op de locatie Ravenswade 240 in Nieuwegein (code HDSR 106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Ravenswade 240 in Nieuwegein.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1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in de keurzones van een primaire watergang op de locatie Ravenswade 240 in Nieuwegein (code HDSR 106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10</meta:user-defined>
    <meta:user-defined meta:name="OVERHEIDop.WsbID/DC.identifier">wsb-2017-3110</meta:user-defined>
    <meta:user-defined meta:name="OVERHEID.TaxonomieBeleidsagenda/OVERHEID.category">Ruimte en infrastructuur | Organisatie en beleid</meta:user-defined>
    <meta:user-defined meta:name="OVERHEIDop.referentienummer">1240840</meta:user-defined>
    <meta:user-defined meta:name="DCTERMS.abstract">Het waterschap heeft een watervergunning verleend voor het leggen van een laagspanningskabel in de keurzones van een primaire watergang op de locatie Ravenswade 240 in Nieuwegein. Dit besluit is verzonden op 5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LD</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285 451559</meta:user-defined>
    <meta:user-defined meta:name="OVERHEIDop.versieInformatie"/>
  </office:meta>
</office:document-meta>
</file>