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gedeelte van een a-water ter hoogte van Zuidlangeweg 1 te Oudemo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anuari 2017 met registratienummer WBD17-00050, voor het dempen van een gedeelte van een a-water ter hoogte van Zuidlangeweg 1 te Oudemol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een gedeelte van een a-water ter hoogte van Zuidlangeweg 1 te Oudemo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11</meta:user-defined>
    <meta:user-defined meta:name="OVERHEIDop.WsbID/DC.identifier">wsb-2017-3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6SB 1</meta:user-defined>
    <meta:user-defined meta:name="OVERHEIDop.woonplaats">Oudemolen</meta:user-defined>
    <meta:user-defined meta:name="OVERHEIDop.straatnaam">Zuid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280 410264</meta:user-defined>
    <meta:user-defined meta:name="OVERHEIDop.versieInformatie"/>
  </office:meta>
</office:document-meta>
</file>