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verlengen van een dam met duiker ter hoogte van Hoevenseweg (tegenover 22A)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17UTP00795 ingevolge de Keur waterschap Brabantse Delta 2015 bekend gemaakt op 4 april 2017 voor het verlengen van een dam met duiker (leggercode KDU08393).</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0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lengen van een dam met duiker ter hoogte van Hoevenseweg (tegenover 22A) te Wag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08</meta:user-defined>
    <meta:user-defined meta:name="OVERHEIDop.WsbID/DC.identifier">wsb-2017-3108</meta:user-defined>
    <meta:user-defined meta:name="OVERHEID.TaxonomieBeleidsagenda/OVERHEID.category">Ruimte en infrastructuur | Organisatie en beleid</meta:user-defined>
    <meta:user-defined meta:name="OVERHEIDop.referentienummer">WBD17-0056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5PD 22a</meta:user-defined>
    <meta:user-defined meta:name="OVERHEIDop.woonplaats">Wagenberg</meta:user-defined>
    <meta:user-defined meta:name="OVERHEIDop.straatnaam">Hoev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95|exb-2017-13576</meta:user-defined>
    <meta:user-defined meta:name="OVERHEID.EPSG28992/DC.spatial">109454 408382</meta:user-defined>
    <meta:user-defined meta:name="OVERHEIDop.versieInformatie"/>
  </office:meta>
</office:document-meta>
</file>