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tijdelijk weilanddepot en het definitief ophogen van het perceel; het lozen van transport- en hemelwater uit het weilanddepot op de locatie naast Willeskop 142a in Montfoort. (code HDSR 9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 weilanddepot en het definitief ophogen van het perceel; het lozen van transport- en hemelwater uit het weilanddepot op de locatie naast Willeskop 142a in Montfoort. Dit besluit is verzonden op 5 april 2017.</text:p>
            <text:p text:style-name="common-al">
            <text:span text:style-name="nadrukvet">Ter inzage</text:span>
          </text:p>
            <text:p text:style-name="common-al">U kunt de vergunning en de bijbehorende stukken inzien van 8 april 2017 tot en met 20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tijdelijk weilanddepot en het definitief ophogen van het perceel; het lozen van transport- en hemelwater uit het weilanddepot op de locatie naast Willeskop 142a in Montfoort. (code HDSR 96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106</meta:user-defined>
    <meta:user-defined meta:name="OVERHEIDop.WsbID/DC.identifier">wsb-2017-3106</meta:user-defined>
    <meta:user-defined meta:name="OVERHEID.TaxonomieBeleidsagenda/OVERHEID.category">Ruimte en infrastructuur | Organisatie en beleid</meta:user-defined>
    <meta:user-defined meta:name="OVERHEIDop.referentienummer">1240365</meta:user-defined>
    <meta:user-defined meta:name="DCTERMS.abstract">Het waterschap heeft een watervergunning verleend voor het aanleggen van een tijdelijk weilanddepot en het definitief ophogen van het perceel; het lozen van transport- en hemelwater uit het weilanddepot op de locatie naast Willeskop 142a in Montfoort. Dit besluit is verzonden op 5 april 2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</meta:user-defined>
    <meta:user-defined meta:name="OVERHEIDop.woonplaats">Oudewater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661 448613</meta:user-defined>
    <meta:user-defined meta:name="OVERHEIDop.versieInformatie"/>
  </office:meta>
</office:document-meta>
</file>