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en het verwijderen van de vervallen leiding op de locatie Zandweg 200 in De Meern. (code HDSR 104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leggen van een lagedrukgasleiding en het verwijderen van de vervallen leiding in de zone waterstaatswerk van een regionale waterkering op de locatie Zandweg 200 in De Meern in de gemeente Utrecht.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en het verwijderen van de vervallen leiding op de locatie Zandweg 200 in De Meern. (code HDSR 104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2</meta:user-defined>
    <meta:user-defined meta:name="OVERHEIDop.WsbID/DC.identifier">wsb-2017-3102</meta:user-defined>
    <meta:user-defined meta:name="OVERHEID.TaxonomieBeleidsagenda/OVERHEID.category">Ruimte en infrastructuur | Organisatie en beleid</meta:user-defined>
    <meta:user-defined meta:name="OVERHEIDop.referentienummer">1239191</meta:user-defined>
    <meta:user-defined meta:name="DCTERMS.abstract">Het waterschap heeft een watervergunning verleend het leggen van een lagedrukgasleiding en het verwijderen van de vervallen leiding in de zone waterstaatswerk van een regionale waterkering op de locatie Zandweg 200 in De Meern in de gemeente Utrecht. Dit besluit is verzonden op 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0</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695 455405</meta:user-defined>
    <meta:user-defined meta:name="OVERHEIDop.versieInformatie"/>
  </office:meta>
</office:document-meta>
</file>