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stuw Asschat in het Valleikanaal nabij Hagenouwselaan 1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voor het creëren van een voetgangersbrug over stuw Asschat in het Valleikanaal nabij Hagenouwselaan 1 te Leusden.</text:p>
            <text:p text:style-name="common-al">De vergunning is verzonden op 10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13 januari 2017 tot en met donderdag 23 februari 2017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E. Zwier (vergunningverlener) via telefoonnummer 055-527 29 11. Voor procedurele vragen kunt u contact opnemen met L. Kort (administratief medewerker) via telefoonnummer 06 117 33 159. </text:p>
            <text:p text:style-name="common-al">Apeldoorn, 12 februari 2017</text:p>
            <text:p text:style-name="last-al">Het nummer van de vergunning is 863611/8944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stuw Asschat in het Valleikanaal nabij Hagenouwselaan 1 te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10</meta:user-defined>
    <meta:user-defined meta:name="OVERHEIDop.WsbID/DC.identifier">wsb-2017-310</meta:user-defined>
    <meta:user-defined meta:name="OVERHEID.TaxonomieBeleidsagenda/OVERHEID.category">Natuur en milieu | Organisatie en beleid</meta:user-defined>
    <meta:user-defined meta:name="OVERHEIDop.referentienummer">863611/894486</meta:user-defined>
    <meta:user-defined meta:name="DCTERMS.abstract">Bekendmaking watervergunning voor het verrichten van handelingen in een watersysteem, stuw Asschat in het Valleikanaal nabij Hagenouwselaan 1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1JS 1</meta:user-defined>
    <meta:user-defined meta:name="OVERHEIDop.woonplaats">Leusden</meta:user-defined>
    <meta:user-defined meta:name="OVERHEIDop.straatnaam">Hagenouws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153</meta:user-defined>
    <meta:user-defined meta:name="OVERHEID.EPSG28992/DC.spatial">159195 460846</meta:user-defined>
    <meta:user-defined meta:name="OVERHEIDop.versieInformatie"/>
  </office:meta>
</office:document-meta>
</file>