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Publicatie watervergunning V64035 het onttrekken en lozen van grondwater tussen het gemaal aan de Ruysdaellaan en de Noordsingel te Leidschendam</text:p>
      <text:section text:name="zakelijke-mededeling_id1-3-2" text:style-name="zakelijke-mededeling">
        <text:section text:name="zakelijke-mededeling-tekst_id1-3-2-1" text:style-name="zakelijke-mededeling-tekst">
          <text:section text:name="tekst_id1-3-2-1-1" text:style-name="tekst">
            <text:p text:style-name="common-al">Het hoogheemraadschap van Rijnland heeft op 29 december 2016 een vergunning verleend aan Aannemingsbedrijf G. van der Ven B.V. voor:</text:p>
            <text:list text:style-name="id1-3-2-1-1-2">
              <text:list-item text:style-override="id1-3-2-1-1-2-1">
                <text:number>1.</text:number>
                <text:p text:style-name="al">het in de periode van begin januari 2017 tot en met begin november 2017 onttrekken van grondwater met een maximaal debiet van 60 m³ per uur en een maximaal totaal debiet van 24.130 m³;</text:p>
              </text:list-item>
              <text:list-item text:style-override="id1-3-2-1-1-2-2">
                <text:number>2.</text:number>
                <text:p text:style-name="al">het gedurende 1 week eenmalig lozen van bouwkuipwater, na afloop van het uithardingsproces bij het toepassen van onderwaterbeton, met een maximaal debiet van 25 m³ per uur en een maximaal totaal debiet van 243 m³.</text:p>
              </text:list-item>
            </text:list>
            <text:p text:style-name="common-al">Een en ander vanwege de verplaatsing en het amoveren van het rioolgemaal aan de Ruysdaellaan,  het realiseren van een bijgemaal bij het bestaande gemaal aan de Noordsingel en het realiseren van een nieuwe afvalwatertransportleiding tussen het gemaal aan de Ruysdaellaan en de Noordsingel te Leidschendam.</text:p>
            <text:p text:style-name="common-al"> </text:p>
            <text:p text:style-name="common-al">De stukken liggen tot en met 9 februari 2017 ter inzage in het kantoorgebouw van Rijnland, Archimedesweg 1 in Leiden. Voor inzage buiten kantooruren moet u een afspraak maken: 071 - 3063451.</text:p>
            <text:p text:style-name="common-al"> </text:p>
            <text:p text:style-name="common-al">Als u belanghebbende bent kunt u tijdens de inzagetermijn <text:span text:style-name="nadrukcur">schriftelijk </text:span>een gemotiveerd bezwaarschrift indienen. U richt dat aan dijkgraaf en hoogheemraden van het Hoogheemraadschap van Rijnland, postbus 156, 2300 AD Leiden. Na het indienen van een bezwaarschrift blijft de vergunning van kracht. </text:p>
            <text:p text:style-name="common-al">Wel kunt u, naast het indienen van een bezwaarschrift, de Voorzieningenrechter vragen een voorlopige voorziening te treffen. U richt dat verzoek aan de Voorzieningenrechter van de Rechtbank 's-Gravenhage (sector Bestuursrechtspraak), postbus 20302, 2500 EH Den Haag.</text:p>
            <text:p text:style-name="common-al"> </text:p>
            <text:p text:style-name="common-al">U kunt ook digitaal bezwaar maken bij Rijnland via <text:a xlink:href="http://www.rijnland.net/bezwaar" xlink:type="simple">www.rijnland.net/bezwaar</text:a> of digitaal om een voorlopige voorziening verzoeken bij genoemde rechtbank via <text:a xlink:href="http://loket.rechtspraak.nl/bestuursrecht" xlink:type="simple">http://loket.rechtspraak.nl/bestuursrecht</text:a>. Daarvoor moet u wel beschikken over een elektronische handtekening (DigiD). Kijk op de genoemde site voor de precieze voorwaarden.</text:p>
            <text:p text:style-name="common-al"> </text:p>
            <text:p text:style-name="common-al">Voor informatie over de vergunning kunt u contact opnemen met de heer J.L. Elst van de afdeling Vergunningverlening &amp; Handhaving, telefoon 071-3063464.</text:p>
            <text:p text:style-name="common-al"> </text:p>
            <text:p text:style-name="last-al">Leiden, 29 december 2016</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college van dijkgraaf en heemraden van Hoogheemraadschap van Rijnland.</text:p>
            </table:table-cell>
            <table:table-cell office:value-type="string" table:style-name="header.C">
              <text:p text:style-name="headerright"><text:span text:style-name="nr">Nr. 31</text:span><text:line-break/><text:date style:data-style-name="dag" text:fixed="true" text:date-value="2017-01-02"/><text:line-break/><text:date style:data-style-name="jaar" text:fixed="true" text:date-value="2017-0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31</text:span><text:date style:data-style-name="nicedate" text:fixed="true" text:date-value="2017-0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31</text:span><text:date style:data-style-name="nicedate" text:fixed="true" text:date-value="2017-01-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ublicatie watervergunning V64035 het onttrekken en lozen van grondwater tussen het gemaal aan de Ruysdaellaan en de Noordsingel te Leidschendam</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01-02</meta:user-defined>
    <meta:user-defined meta:name="OVERHEIDop.publicationIssue">31</meta:user-defined>
    <meta:user-defined meta:name="OVERHEIDop.WsbID/DC.identifier">wsb-2017-31</meta:user-defined>
    <meta:user-defined meta:name="OVERHEID.TaxonomieBeleidsagenda/OVERHEID.category">Natuur en milieu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Hoogheemraadschap van Rijnland</meta:user-defined>
    <meta:user-defined meta:name="OVERHEID.PostcodeHuisnummer/OVERHEIDop.postcodeHuisnummer">2262AW 8</meta:user-defined>
    <meta:user-defined meta:name="OVERHEIDop.woonplaats">Leidschendam</meta:user-defined>
    <meta:user-defined meta:name="OVERHEIDop.straatnaam">Noordsingel</meta:user-defined>
    <meta:user-defined meta:name="OVERHEIDgvop.Informatietype/DC.type">Beschikkingen | afhandeling</meta:user-defined>
    <meta:user-defined meta:name="OVERHEID.Waterschap/OVERHEID.authority">Hoogheemraadschap van Rijnland</meta:user-defined>
    <meta:user-defined meta:name="OVERHEID.Waterschap/DCTERMS.publisher">Hoogheemraadschap van Rijnland</meta:user-defined>
    <meta:user-defined meta:name="OVERHEIDop.externeBijlage">V64035|exb-2017-123</meta:user-defined>
    <meta:user-defined meta:name="OVERHEID.EPSG28992/DC.spatial">86116 455815</meta:user-defined>
    <meta:user-defined meta:name="OVERHEIDop.versieInformatie"/>
  </office:meta>
</office:document-meta>
</file>