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in open ontgraving leggen van een telecomkabel op de locatie Mijzijde 156 in Kamerik (code HDSR 99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en ontgraving leggen van een telecomkabel op de locatie Mijzijde 156 in Kamerik in de gemeente Woerden.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9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9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9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in open ontgraving leggen van een telecomkabel op de locatie Mijzijde 156 in Kamerik (code HDSR 99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97</meta:user-defined>
    <meta:user-defined meta:name="OVERHEIDop.WsbID/DC.identifier">wsb-2017-3097</meta:user-defined>
    <meta:user-defined meta:name="OVERHEID.TaxonomieBeleidsagenda/OVERHEID.category">Ruimte en infrastructuur | Organisatie en beleid</meta:user-defined>
    <meta:user-defined meta:name="OVERHEIDop.referentienummer">1241291</meta:user-defined>
    <meta:user-defined meta:name="DCTERMS.abstract">Het waterschap heeft een watervergunning verleend voor het in open ontgraving leggen van een telecomkabel op de locatie Mijzijde 156 in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W</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1158 461121</meta:user-defined>
    <meta:user-defined meta:name="OVERHEIDop.versieInformatie"/>
  </office:meta>
</office:document-meta>
</file>