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37930 Verleende watervergunning voor het maken van een afmeervoorziening bij Zuidervaart 8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9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9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9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37930 Verleende watervergunning voor het maken van een afmeervoorziening bij Zuidervaart 8 in Zuid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096</meta:user-defined>
    <meta:user-defined meta:name="OVERHEIDop.WsbID/DC.identifier">wsb-2017-30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6LJ 8</meta:user-defined>
    <meta:user-defined meta:name="OVERHEIDop.woonplaats">Zuidschermer</meta:user-defined>
    <meta:user-defined meta:name="OVERHEIDop.straatnaam">Zuidervaa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176 509087</meta:user-defined>
    <meta:user-defined meta:name="OVERHEIDop.versieInformatie"/>
  </office:meta>
</office:document-meta>
</file>