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7933 Verleende watervergunning voor het vernieuwen van de beschoeiing bij Zwaagdijk 207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9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9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7933 Verleende watervergunning voor het vernieuwen van de beschoeiing bij Zwaagdijk 207 in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95</meta:user-defined>
    <meta:user-defined meta:name="OVERHEIDop.WsbID/DC.identifier">wsb-2017-30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4NG 207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188 523761</meta:user-defined>
    <meta:user-defined meta:name="OVERHEIDop.versieInformatie"/>
  </office:meta>
</office:document-meta>
</file>