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7906 Verleende watervergunning voor het plaatsen van een beschoeiing bij Geveland 2 in Ob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7906 Verleende watervergunning voor het plaatsen van een beschoeiing bij Geveland 2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94</meta:user-defined>
    <meta:user-defined meta:name="OVERHEIDop.WsbID/DC.identifier">wsb-2017-30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D 2</meta:user-defined>
    <meta:user-defined meta:name="OVERHEIDop.woonplaats">Obdam</meta:user-defined>
    <meta:user-defined meta:name="OVERHEIDop.straatnaam">Gevela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25 520868</meta:user-defined>
    <meta:user-defined meta:name="OVERHEIDop.versieInformatie"/>
  </office:meta>
</office:document-meta>
</file>