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887 Verleende watervergunning voor waterleiding Duinweid 4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waarbij de Duinweid en een waterloop wordt gekruist, ter plaatse van Duinweid 4 in Obdam. </text:p>
            <text:p text:style-name="common-al">Vergunning verzonden op 30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887 Verleende watervergunning voor waterleiding Duinweid 4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93</meta:user-defined>
    <meta:user-defined meta:name="OVERHEIDop.WsbID/DC.identifier">wsb-2017-30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E 5</meta:user-defined>
    <meta:user-defined meta:name="OVERHEIDop.woonplaats">Obdam</meta:user-defined>
    <meta:user-defined meta:name="OVERHEIDop.straatnaam">Duinwei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95 520627</meta:user-defined>
    <meta:user-defined meta:name="OVERHEIDop.versieInformatie"/>
  </office:meta>
</office:document-meta>
</file>