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875 Verleende watervergunning voor huisaansluiting Oostdijk 29 P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huisaansluiting, waarbij een leiding haaks op de regionale waterkering wordt gelegd, bij Oostdijk 29P in Heerhugowaard. </text:p>
            <text:p text:style-name="common-al">Vergunning verzonden op 30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875 Verleende watervergunning voor huisaansluiting Oostdijk 29 P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92</meta:user-defined>
    <meta:user-defined meta:name="OVERHEIDop.WsbID/DC.identifier">wsb-2017-30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C 10</meta:user-defined>
    <meta:user-defined meta:name="OVERHEIDop.woonplaats">Obdam</meta:user-defined>
    <meta:user-defined meta:name="OVERHEIDop.straatnaam">Brak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03 519931</meta:user-defined>
    <meta:user-defined meta:name="OVERHEIDop.versieInformatie"/>
  </office:meta>
</office:document-meta>
</file>