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768 Verleende watervergunning voor leggen ov-kabel het Kalf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ervangen/leggen ov-kabel lengterichting waterkering ter plaatse van het Kalf, en slootkruisingen bij waterlopen ten zuiden van het Kalf in Zaandam. Vergunning verzonden op 2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9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768 Verleende watervergunning voor leggen ov-kabel het Kalf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91</meta:user-defined>
    <meta:user-defined meta:name="OVERHEIDop.WsbID/DC.identifier">wsb-2017-30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H 152</meta:user-defined>
    <meta:user-defined meta:name="OVERHEIDop.woonplaats">Zaandam</meta:user-defined>
    <meta:user-defined meta:name="OVERHEIDop.straatnaam">Kalf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63 498215</meta:user-defined>
    <meta:user-defined meta:name="OVERHEIDop.versieInformatie"/>
  </office:meta>
</office:document-meta>
</file>