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7761 Verleende watervergunning lozen van hemelwater Tussenweg 1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hemelwater van een aardwarmtebronlocatie via een pompput op oppervlaktewater achter  tussenweg 13 te Middenmeer. </text:p>
            <text:p text:style-name="common-al">Vergunning verzonden op 2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7761 Verleende watervergunning lozen van hemelwater Tussenweg 13,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89</meta:user-defined>
    <meta:user-defined meta:name="OVERHEIDop.WsbID/DC.identifier">wsb-2017-30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SB 5</meta:user-defined>
    <meta:user-defined meta:name="OVERHEIDop.woonplaats">Middenmeer</meta:user-defined>
    <meta:user-defined meta:name="OVERHEIDop.straatnaam">Flevo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176 532601</meta:user-defined>
    <meta:user-defined meta:name="OVERHEIDop.versieInformatie"/>
  </office:meta>
</office:document-meta>
</file>