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8013 Verleende watervergunning voor diverse werkzaamheden Spreeuwendijk en Zuiderhazedwarsdijk,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diverse werkzaamheden in verband met het herinrichten van de Spreeuwendijk en de Zuiderhazedwarsdijk (Noordzeeroute) in Petten. </text:p>
            <text:p text:style-name="common-al">Vergunning verzonden op 28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8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8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8013 Verleende watervergunning voor diverse werkzaamheden Spreeuwendijk en Zuiderhazedwarsdijk,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088</meta:user-defined>
    <meta:user-defined meta:name="OVERHEIDop.WsbID/DC.identifier">wsb-2017-30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LH 2</meta:user-defined>
    <meta:user-defined meta:name="OVERHEIDop.woonplaats">Petten</meta:user-defined>
    <meta:user-defined meta:name="OVERHEIDop.straatnaam">Zuiderhazedwars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489 530801</meta:user-defined>
    <meta:user-defined meta:name="OVERHEIDop.versieInformatie"/>
  </office:meta>
</office:document-meta>
</file>