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7895 Verleende watervergunning voor het leggen van een kabel in de waterkering naar Haviksdijkje 6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7895 Verleende watervergunning voor het leggen van een kabel in de waterkering naar Haviksdijkje 6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87</meta:user-defined>
    <meta:user-defined meta:name="OVERHEIDop.WsbID/DC.identifier">wsb-2017-30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JG 6a</meta:user-defined>
    <meta:user-defined meta:name="OVERHEIDop.woonplaats">Grootschermer</meta:user-defined>
    <meta:user-defined meta:name="OVERHEIDop.straatnaam">Haviksdijkj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694 511623</meta:user-defined>
    <meta:user-defined meta:name="OVERHEIDop.versieInformatie"/>
  </office:meta>
</office:document-meta>
</file>