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voor het leggen van een laagspanningskabel en een huisaansluitingskast op de locatie aan de Weijpoort 18 in Nieuwerbrug (code HDSR 93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verleend voor het leggen van een laagspanningskabel en een huisaansluitingskast in open ontgraving en met een boogboring met de bentonietmethode in de waterstaatswerkzone van een regionale waterkering op de locatie aan de Weijpoort 18 in Nieuwerbrug in de gemeente Bodegraven Reeuwijk. Dit besluit is verzonden op 5 april 2017.</text:p>
            <text:p text:style-name="common-al">
            <text:span text:style-name="nadrukvet">Ter inzage</text:span>
          </text:p>
            <text:p text:style-name="common-al">U kunt de vergunning en de bijbehorende stukken inzien van 8 april 2017 tot en met 20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7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6</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86</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86</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voor het leggen van een laagspanningskabel en een huisaansluitingskast op de locatie aan de Weijpoort 18 in Nieuwerbrug (code HDSR 934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86</meta:user-defined>
    <meta:user-defined meta:name="OVERHEIDop.WsbID/DC.identifier">wsb-2017-3086</meta:user-defined>
    <meta:user-defined meta:name="OVERHEID.TaxonomieBeleidsagenda/OVERHEID.category">Ruimte en infrastructuur | Organisatie en beleid</meta:user-defined>
    <meta:user-defined meta:name="OVERHEIDop.referentienummer">1240141</meta:user-defined>
    <meta:user-defined meta:name="DCTERMS.abstract">Het waterschap heeft een watervergunning (wijziging) verleend voor het leggen van een laagspanningskabel en een huisaansluitingskast op de locatie aan de Weijpoort 18 in Nieuwerbru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V 18</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4202 455402</meta:user-defined>
    <meta:user-defined meta:name="OVERHEIDop.versieInformatie"/>
  </office:meta>
</office:document-meta>
</file>