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8616 Verleende watervergunning voor het vervangen van een brug nabij de Anjelierlaan 15 in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 maart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5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085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8616 Verleende watervergunning voor het vervangen van een brug nabij de Anjelierlaan 15 in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3085</meta:user-defined>
    <meta:user-defined meta:name="OVERHEIDop.WsbID/DC.identifier">wsb-2017-30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MH 6</meta:user-defined>
    <meta:user-defined meta:name="OVERHEIDop.woonplaats">Lutjebroek</meta:user-defined>
    <meta:user-defined meta:name="OVERHEIDop.straatnaam">Voetakkers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917 522564</meta:user-defined>
    <meta:user-defined meta:name="OVERHEIDop.versieInformatie"/>
  </office:meta>
</office:document-meta>
</file>