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7758 Verleende watervergunning voor lasgat Broekermeerdijk 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lasgat en het leggen van een telecommunicatiekabel in de regionale waterkering bij broekermeerdijk 4 in  Broek in Waterland . </text:p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7758 Verleende watervergunning voor lasgat Broekermeerdijk 4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4</meta:user-defined>
    <meta:user-defined meta:name="OVERHEIDop.WsbID/DC.identifier">wsb-2017-30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Z 4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871 493461</meta:user-defined>
    <meta:user-defined meta:name="OVERHEIDop.versieInformatie"/>
  </office:meta>
</office:document-meta>
</file>