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964 Verleende watervergunning voor dam met duiker Slootgaardweg 26 B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nabij de Slootgaardweg 26B in Waarland. </text:p>
            <text:p text:style-name="common-al">Vergunning verzonden op 30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964 Verleende watervergunning voor dam met duiker Slootgaardweg 26 B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3</meta:user-defined>
    <meta:user-defined meta:name="OVERHEIDop.WsbID/DC.identifier">wsb-2017-30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D 35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95 528226</meta:user-defined>
    <meta:user-defined meta:name="OVERHEIDop.versieInformatie"/>
  </office:meta>
</office:document-meta>
</file>