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690 Verleende watervergunning voor bed and breakfast Nes 26B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bed &amp; breakfastruimte nabij een primaire waterkering bij Nes 228 in Wervershoof. </text:p>
            <text:p text:style-name="common-al">Vergunning verzonden op 2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690 Verleende watervergunning voor bed and breakfast Nes 26B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1</meta:user-defined>
    <meta:user-defined meta:name="OVERHEIDop.WsbID/DC.identifier">wsb-2017-3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N 22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52 528985</meta:user-defined>
    <meta:user-defined meta:name="OVERHEIDop.versieInformatie"/>
  </office:meta>
</office:document-meta>
</file>