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7688 Verleende watervergunning voor dempen en graven van waterloop bij Langereis 22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gedeelte waterloop, alsmede het maken van een dam met duiker, kluft en uitrit, bij Langereis 22 in Hoogwoud. </text:p>
            <text:p text:style-name="common-al">Vergunning verzonden op 28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7688 Verleende watervergunning voor dempen en graven van waterloop bij Langereis 22,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80</meta:user-defined>
    <meta:user-defined meta:name="OVERHEIDop.WsbID/DC.identifier">wsb-2017-30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NE 18</meta:user-defined>
    <meta:user-defined meta:name="OVERHEIDop.woonplaats">Nieuwe Niedorp</meta:user-defined>
    <meta:user-defined meta:name="OVERHEIDop.straatnaam">Paad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714 528166</meta:user-defined>
    <meta:user-defined meta:name="OVERHEIDop.versieInformatie"/>
  </office:meta>
</office:document-meta>
</file>