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rie fiets- en voetgangersbruggen over een tertiaire watergang in Zegveld en over twee primaire watergangen in Harmelen - Harmelen (code HDSR73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drie fiets- en voetgangersbruggen over een tertiaire watergang in Zegveld en over twee primaire watergangen in Harmelen. Op de locatie in Harmelen, in de gemeente Woerden. Dit besluit is verzonden op 10 januari 2017.</text:p>
            <text:p text:style-name="common-al">
            <text:span text:style-name="nadrukvet">Ter inzage</text:span>
          </text:p>
            <text:p text:style-name="common-al">U kunt de vergunning en de bijbehorende stukken inzien van 13 januari 2017 tot en met 24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0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rie fiets- en voetgangersbruggen over een tertiaire watergang in Zegveld en over twee primaire watergangen in Harmelen - Harmelen (code HDSR73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8</meta:user-defined>
    <meta:user-defined meta:name="OVERHEIDop.WsbID/DC.identifier">wsb-2017-308</meta:user-defined>
    <meta:user-defined meta:name="OVERHEID.TaxonomieBeleidsagenda/OVERHEID.category">Ruimte en infrastructuur | Organisatie en beleid</meta:user-defined>
    <meta:user-defined meta:name="OVERHEIDop.referentienummer">1167425</meta:user-defined>
    <meta:user-defined meta:name="DCTERMS.abstract">Watervergunning voor het vervangen van drie fiets- en voetgangersbruggen over een tertiaire watergang in Zegveld en over twee primaire watergangen in Harmelen op de locatie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C 6</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345 456480</meta:user-defined>
    <meta:user-defined meta:name="OVERHEIDop.versieInformatie"/>
  </office:meta>
</office:document-meta>
</file>