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7256 Verleende watervergunning voor exploiteren Strandpaviljoen De stern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eizoensgebonden exploiteren van strandpaviljoen De Stern nabij strandslag Abbestee in Callantsoog. </text:p>
            <text:p text:style-name="common-al">Vergunning verzonden op 27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7256 Verleende watervergunning voor exploiteren Strandpaviljoen De stern,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79</meta:user-defined>
    <meta:user-defined meta:name="OVERHEIDop.WsbID/DC.identifier">wsb-2017-3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SE</meta:user-defined>
    <meta:user-defined meta:name="OVERHEIDop.woonplaats">Callantsoog</meta:user-defined>
    <meta:user-defined meta:name="OVERHEIDop.straatnaam">Strandslag Abbest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52 539518</meta:user-defined>
    <meta:user-defined meta:name="OVERHEIDop.versieInformatie"/>
  </office:meta>
</office:document-meta>
</file>