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728 Verleende watervergunning voor gestuurde boring Beetskoogkade 2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een gestuurde boring waarbij twee regionale waterkeringen en een waterloop worden gekruist thv Beetskoogkade 2 in Oudendijk. </text:p>
            <text:p text:style-name="common-al">Vergunning verzonden op 2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7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7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728 Verleende watervergunning voor gestuurde boring Beetskoogkade 2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78</meta:user-defined>
    <meta:user-defined meta:name="OVERHEIDop.WsbID/DC.identifier">wsb-2017-30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G 54</meta:user-defined>
    <meta:user-defined meta:name="OVERHEIDop.woonplaats">Oudendijk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81 512686</meta:user-defined>
    <meta:user-defined meta:name="OVERHEIDop.versieInformatie"/>
  </office:meta>
</office:document-meta>
</file>