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604 Verleende watervergunning leggen van kabels Van Ewijckskade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dmv gestuurde boring waarbij regionale waterkering en Van Ewijcksvaart gekruist ter hoogte Van Ewijckskade 3 in Anna Paulowna. </text:p>
            <text:p text:style-name="common-al">Vergunning verzonden op 2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604 Verleende watervergunning leggen van kabels Van Ewijckskade 3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77</meta:user-defined>
    <meta:user-defined meta:name="OVERHEIDop.WsbID/DC.identifier">wsb-2017-3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S 3b</meta:user-defined>
    <meta:user-defined meta:name="OVERHEIDop.woonplaats">Anna Paulowna</meta:user-defined>
    <meta:user-defined meta:name="OVERHEIDop.straatnaam">Van Ewijcks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81 541867</meta:user-defined>
    <meta:user-defined meta:name="OVERHEIDop.versieInformatie"/>
  </office:meta>
</office:document-meta>
</file>