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tweetal grondboringen en het plaatsen van één peilbuis ter plaatse van Kanaalweg Oostzijde 130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maken van een tweetal grondboringen en het plaatsen van één peilbuis ter plaatse van Kanaalweg Oostzijde 130 te Hellevoetsluis, dossiernummer D0036847.</text:p>
            <text:p text:style-name="common-al">Start bezwaartermijn (6 weken): 4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april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7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7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7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maken van een tweetal grondboringen en het plaatsen van één peilbuis ter plaatse van Kanaalweg Oostzijde 130 te Hellevoe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076</meta:user-defined>
    <meta:user-defined meta:name="OVERHEIDop.WsbID/DC.identifier">wsb-2017-30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4AD 130</meta:user-defined>
    <meta:user-defined meta:name="OVERHEIDop.woonplaats">Hellevoetsluis</meta:user-defined>
    <meta:user-defined meta:name="OVERHEIDop.straatnaam">Kanaalweg Oostzij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738 428016</meta:user-defined>
    <meta:user-defined meta:name="OVERHEIDop.versieInformatie"/>
  </office:meta>
</office:document-meta>
</file>