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gedrukgasleidingen en hogedrukleidingen en plaatsen van een gaskast op de locatie Middeldijk 23 te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lagedrukgasleiding, dossiernummer D0036078.</text:p>
            <text:p text:style-name="common-al">Start bezwaartermijn (6 weken): 4 april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april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7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7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7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lagedrukgasleidingen en hogedrukleidingen en plaatsen van een gaskast op de locatie Middeldijk 23 te Bare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7</meta:user-defined>
    <meta:user-defined meta:name="OVERHEIDop.publicationIssue">3075</meta:user-defined>
    <meta:user-defined meta:name="OVERHEIDop.WsbID/DC.identifier">wsb-2017-30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2SH 23</meta:user-defined>
    <meta:user-defined meta:name="OVERHEIDop.woonplaats">Barendrecht</meta:user-defined>
    <meta:user-defined meta:name="OVERHEIDop.straatnaam">Middel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6265 428985</meta:user-defined>
    <meta:user-defined meta:name="OVERHEIDop.versieInformatie"/>
  </office:meta>
</office:document-meta>
</file>