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wijderen van een asfaltverharding met fundering, het opvullen en inzaaien met gras van het cunet in de primaire waterkering nabij Megensedijk te Ma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wijderen van een asfaltverharding met fundering, het opvullen en inzaaien met gras van het cunet in de primaire waterkering nabij Megensedijk te Macharen. Het zaaknummer is 17.D02418.</text:p>
            <text:p text:style-name="common-al"/>
            <text:p text:style-name="tussenkopcur">Inzien</text:p>
            <text:p text:style-name="common-al">U kunt de vergunning gedurende zes weken inzien vanaf 7 april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7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7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7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wijderen van een asfaltverharding met fundering, het opvullen en inzaaien met gras van het cunet in de primaire waterkering nabij Megensedijk te Macha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6</meta:user-defined>
    <meta:user-defined meta:name="OVERHEIDop.publicationIssue">3072</meta:user-defined>
    <meta:user-defined meta:name="OVERHEIDop.WsbID/DC.identifier">wsb-2017-3072</meta:user-defined>
    <meta:user-defined meta:name="DCTERMS.abstract">Het dagelijks bestuur van Waterschap Aa en Maas heeft een vergunning ingevolge de Waterwet verleend voor Waterstaatswerk of beschermingszone gebruiken op locatie Megensedijk  in Oss. Het vergunningnummer is 17.D02418.</meta:user-defined>
    <meta:user-defined meta:name="OVERHEID.TaxonomieBeleidsagenda/OVERHEID.category">Bestuur | Organisatie en beleid</meta:user-defined>
    <meta:user-defined meta:name="OVERHEIDop.referentienummer">WPAM-AL4JWV</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67</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5986 424248</meta:user-defined>
    <meta:user-defined meta:name="OVERHEIDop.versieInformatie"/>
  </office:meta>
</office:document-meta>
</file>