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53) onttrekken van grondwater bij bouwwerkzaamheden aan de Slaak 34 in Rotterdam. Tussen 10 april en 22 mei 2017 vinden de werkzaamheden plaats. Er wordt maximaal 5 m3/uur onttrokken, op twee plekken tegelijk (tot 10 m3/uur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7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7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7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71</meta:user-defined>
    <meta:user-defined meta:name="OVERHEIDop.WsbID/DC.identifier">wsb-2017-30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1CS 34</meta:user-defined>
    <meta:user-defined meta:name="OVERHEIDop.woonplaats">Rotterdam</meta:user-defined>
    <meta:user-defined meta:name="OVERHEIDop.straatnaam">Slaak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890 437669</meta:user-defined>
    <meta:user-defined meta:name="OVERHEIDop.versieInformatie"/>
  </office:meta>
</office:document-meta>
</file>