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laagspanningsverdeelkast - Provincialeweg 70 Schalkwijk (code HDSR70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laagspanningsverdeelkast. Op de locatie Provincialeweg 70 in Schalkwijk, in de gemeente Houten. Dit besluit is verzonden op 10 januari 2017.</text:p>
            <text:p text:style-name="common-al">
            <text:span text:style-name="nadrukvet">Ter inzage</text:span>
          </text:p>
            <text:p text:style-name="common-al">U kunt de vergunning en de bijbehorende stukken inzien van 13 januari 2017 tot en met 24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0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laagspanningsverdeelkast - Provincialeweg 70 Schalkwijk (code HDSR703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7</meta:user-defined>
    <meta:user-defined meta:name="OVERHEIDop.WsbID/DC.identifier">wsb-2017-307</meta:user-defined>
    <meta:user-defined meta:name="OVERHEID.TaxonomieBeleidsagenda/OVERHEID.category">Ruimte en infrastructuur | Organisatie en beleid</meta:user-defined>
    <meta:user-defined meta:name="OVERHEIDop.referentienummer">1178397</meta:user-defined>
    <meta:user-defined meta:name="DCTERMS.abstract">Watervergunning voor het vervangen van een laagspanningsverdeelkast op de locatie Provincialeweg 70 in Schalkw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K 70</meta:user-defined>
    <meta:user-defined meta:name="OVERHEIDop.woonplaats">Schalkwij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092 443473</meta:user-defined>
    <meta:user-defined meta:name="OVERHEIDop.versieInformatie"/>
  </office:meta>
</office:document-meta>
</file>